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  <style:font-face style:name="Times" svg:font-family="Times"/>
  </office:font-face-decls>
  <office:automatic-styles>
    <style:style style:name="P1" style:family="paragraph" style:parent-style-name="Standard">
      <style:paragraph-properties fo:text-align="justify" fo:line-height="107%"/>
      <style:text-properties style:font-name="Arial" fo:font-size="13.0pt"/>
    </style:style>
    <style:style style:name="P2" style:family="paragraph" style:parent-style-name="Standard">
      <style:paragraph-properties fo:text-align="justify" fo:line-height="107%"/>
      <style:text-properties style:font-name="Arial" fo:font-size="11.0pt"/>
    </style:style>
    <style:style style:name="P3" style:family="paragraph" style:parent-style-name="Standard">
      <style:paragraph-properties fo:text-align="justify" fo:line-height="107%"/>
      <style:text-properties style:font-name="Arial" fo:font-size="12.0pt"/>
    </style:style>
    <style:style style:name="P4" style:family="paragraph" style:parent-style-name="Standard">
      <style:paragraph-properties fo:margin-left="0.5000in" fo:text-align="justify" fo:text-indent="-0.5000in" fo:line-height="107%">
        <style:tab-stops>
          <style:tab-stop style:position="0.1528in"/>
          <style:tab-stop style:position="0.5000in"/>
        </style:tab-stops>
      </style:paragraph-properties>
      <style:text-properties style:font-name="Arial" fo:font-size="11.0pt"/>
    </style:style>
    <style:style style:name="P5" style:family="paragraph" style:parent-style-name="Standard">
      <style:paragraph-properties fo:text-align="justify" fo:line-height="107%"/>
      <style:text-properties style:font-name="Times" fo:font-size="11.0pt"/>
    </style:style>
    <style:style style:name="P6" style:family="paragraph" style:parent-style-name="Standard">
      <style:paragraph-properties fo:text-align="justify" fo:line-height="107%"/>
      <style:text-properties style:font-name="Times" fo:font-size="12.0pt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color="#ff0000"/>
    </style:style>
    <style:style style:name="TableColumn1" style:family="table-column">
      <style:table-column-properties style:column-width="3.4625in" style:rel-column-width="32767*"/>
    </style:style>
    <text:list-style style:name="L1">
      <text:list-level-style-bullet text:level="1" text:bullet-char="">
        <style:list-level-properties text:space-before="0.25in" text:min-label-width="0.25in"/>
      </text:list-level-style-bullet>
    </text:list-style>
  </office:automatic-styles>
  <office:body>
    <office:text>
      <text:p text:style-name="P1"><text:span text:style-name="T1">Polityka prywatności Schroniska dla Zwierząt w Zawierciu Rafał Żmuda </text:span></text:p>
      <text:p text:style-name="P2"><text:s/></text:p>
      <text:p text:style-name="P2"/>
      <text:p text:style-name="P2"><text:span text:style-name="T1">WSTĘP:</text:span></text:p>
      <text:p text:style-name="P2"/>
      <text:p text:style-name="P2">Polityka prywatności serwisu skierowana jest do osób z niego korzystających, zwanych dalej Użytkownikami. Prezentuje zakres danych dotyczących osobistej identyfikacji Użytkownika, które gromadzi właściciel serwisu oraz mechanizmy zapewniające jego prywatność (wynikłe z przepisów prawa). </text:p>
      <text:p text:style-name="P2">Uzupełnieniem Polityki prywatności jest klauzula informacyjna, będąca wypełnieniem obowiązku informacyjnego RODO w stosunku do osoby, której dane dotyczą (Użytkownika).</text:p>
      <text:p text:style-name="P2"/>
      <text:p text:style-name="P2"><text:span text:style-name="T1"/></text:p>
      <text:p text:style-name="P3"><text:span text:style-name="T1">1. Dane gromadzone przez właściciela serwisu</text:span></text:p>
      <text:list text:style-name="L1">
        <text:list-item>
          <text:p text:style-name="P4">Adresy IP Użytkownika</text:p>
        </text:list-item>
        <text:list-item>
          <text:p text:style-name="P4">Cookies (tzw. ciasteczka)</text:p>
        </text:list-item>
        <text:list-item>
          <text:p text:style-name="P4">Login/Konto/Nazwa użytkownika podawana w procesie autoryzacji</text:p>
        </text:list-item>
        <text:list-item>
          <text:p text:style-name="P4">informacja o przeglądarce użytkownika</text:p>
        </text:list-item>
        <text:list-item>
          <text:p text:style-name="P4">e-mail</text:p>
        </text:list-item>
        <text:list-item>
          <text:p text:style-name="P4">Imię i nazwisko</text:p>
        </text:list-item>
      </text:list>
      <text:p text:style-name="P2"><text:s/></text:p>
      <text:p text:style-name="P3"><text:span text:style-name="T1">2. Sposób zbierania danych</text:span></text:p>
      <text:p text:style-name="P2">Dane Użytkowników mogą być zbierane automatycznie przez serwer <text:span text:style-name="T2">lub podawane przez Użytkownika podczas procesu rejestracji</text:span></text:p>
      <text:p text:style-name="P5"/>
      <text:p text:style-name="P3"><text:span text:style-name="T1">3. Sposób wykorzystania danych</text:span></text:p>
      <text:p text:style-name="P2">Dane Użytkowników wykorzystane są do celów administrowania serwisem, statystyki odwiedzin serwisu, zarządzania treścią serwisu, utrzymaniem kontaktu z Użytkownikami. Dane Użytkowników nie są udostępniane innym podmiotom, z wyłączeniem podmiotów upoważnionych na podstawie przepisów prawa.</text:p>
      <text:p text:style-name="P3"><text:span text:style-name="T1"/></text:p>
      <text:p text:style-name="P3"><text:span text:style-name="T1"><text:s/>4. Kontakt z Użytkownikiem</text:span></text:p>
      <text:p text:style-name="P2">Właściciel serwisu przewiduje kontakt z Użytkownikami w celu informowania o zmianach w serwisie oraz jego usługach.</text:p>
      <text:p text:style-name="P2">W przypadku pytań i wątpliwości w zakresie polityki prywatności prosimy o kierowanie pytań na adres : schronisko.zawiercie@gmail.com</text:p>
      <text:p text:style-name="P3"><text:span text:style-name="T1"/></text:p>
      <text:p text:style-name="P3"><text:span text:style-name="T1">5. Dokonywanie zmian w danych osobowych Użytkownika</text:span></text:p>
      <text:p text:style-name="P2">Każdy Użytkownik może pisemnie, telefonicznie lub mailowo zgłosić do właściciela serwisu zmianę w swoich danych osobowych lub dokonać tych zmian samodzielnie w serwisie.</text:p>
      <text:p text:style-name="P2"/>
      <text:p text:style-name="P3"><text:span text:style-name="T1">6. Obowiązek informacyjny</text:span></text:p>
      <text:p text:style-name="P2">Zgodnie z art. 13 ogólnego rozporządzenia o ochronie danych osobowych z dnia 27 kwietnia 2016 r. (Dz. Urz. UE L 119 z 04.05.2016) opracowano klauzulę informacyjną, będącą uzupełnieniem powyższej Polityki prywatności.</text:p>
      <text:p text:style-name="P6"><text:span text:style-name="T1"/></text:p>
      <text:p text:style-name="P3"><text:span text:style-name="T1">7. Polityka korzystania przez serwis z plików cookies (ciasteczek).</text:span></text:p>
      <text:p text:style-name="P2">a) Pliki cookies (tzw. „ciasteczka”) stanowią dane informatyczne, w szczególności pliki tekstowe, które przechowywane są w urządzeniu końcowym Użytkownika Serwisu i przeznaczone są do korzystania ze stron internetowych Serwisu. Cookies zazwyczaj zawierają nazwę strony internetowej, z której pochodzą, czas przechowywania ich na urządzeniu końcowym oraz unikalny numer.</text:p>
      <text:p text:style-name="P2">b) Podmiotem zamieszczającym na urządzeniu końcowym Użytkownika Serwisu pliki cookies oraz uzyskującym do nich dostęp jest właściciel serwisu</text:p>
      <text:p text:style-name="P2">c) Mechanizm cookies nie jest wykorzystywany do pozyskiwania jakichkolwiek informacji o użytkownikach serwisu ani śledzenia ich nawigacji. Pliki Cookies stosowane w serwisie nie przechowuje żadnych danych osobowych ani innych informacji zebranych od użytkowników i służą do celów statystycznych .</text:p>
      <text:p text:style-name="P2">d) Domyślnie oprogramowanie służące do przeglądania stron internetowych (przeglądarka) zezwala na obsługę plików cookies na urządzeniu Użytkownika na którym jest uruchomiona. W większości przypadków oprogramowanie w tym zakresie można skonfigurować samodzielnie w tym między innymi wymusić automatyczne blokownie plików cookies. Kwestie związane z konfiguracją sposobu obsługi plików cookies znajdują się w ustawieniach oprogramowania (przeglądarki internetowe). Należy mieć na uwadze, że ustawienia ograniczeń w stosunku do obsługi plików cookies mogą mieć wpływ na działanie niektórych funkcjonalności serwisu. "</text:p>
      <text:p text:style-name="P2">e) Pliki cookies wykorzystywane są w celu</text:p>
      <text:p text:style-name="P2">dostosowania zawartości stron internetowych Serwisu do preferencji Użytkownika oraz optymalizacji korzystania ze stron internetowych; w szczególności pliki te pozwalają rozpoznać urządzenie Użytkownika Serwisu i odpowiednio wyświetlić stronę internetową, dostosowaną do jego indywidualnych potrzeb;</text:p>
      <text:p text:style-name="P2">tworzenia statystyk, które pomagają zrozumieć, w jaki sposób Użytkownicy Serwisu korzystają ze stron internetowych, co umożliwia ulepszanie ich struktury i zawartości;</text:p>
      <text:p text:style-name="P2">utrzymania sesji Użytkownika Serwisu (po zalogowaniu), dzięki której Użytkownik nie musi na każdej podstronie Serwisu ponownie wpisywać loginu i hasła;</text:p>
      <text:p text:style-name="P2">f) W ramach Serwisu stosowane są dwa zasadnicze rodzaje plików cookies: „sesyjne” <text:s/>(session cookies) oraz „stałe” (persistent cookies). Cookies „sesyjne” są plikami tymczasowymi, które przechowywane są w urządzeniu końcowym Użytkownika do czasu wylogowania, opuszczenia strony internetowej lub wyłączenia oprogramowania (przeglądarki internetowej). „Stałe” pliki cookies przechowywane są w urządzeniu końcowym Użytkownika przez czas określony w parametrach plików cookies lub do czasu ich usunięcia przez Użytkownika.</text:p>
      <text:p text:style-name="P2">g) W ramach Serwisu stosowane są następujące rodzaje plików cookies:</text:p>
      <text:p text:style-name="P2">„niezbędne” pliki cookies, umożliwiające korzystanie z usług dostępnych w ramach Serwisu, np. uwierzytelniające pliki cookies wykorzystywane do usług wymagających uwierzytelniania w ramach Serwisu;</text:p>
      <text:p text:style-name="P2">pliki cookies służące do zapewnienia bezpieczeństwa, np. wykorzystywane do wykrywania nadużyć w zakresie uwierzytelniania w ramach Serwisu; ◦„wydajnościowe” pliki cookies, umożliwiające zbieranie informacji o sposobie korzystania ze stron internetowych Serwisu;</text:p>
      <text:p text:style-name="P2">„funkcjonalne” pliki cookies, umożliwiające „zapamiętanie” wybranych przez Użytkownika ustawień i personalizację interfejsu Użytkownika, np. w zakresie wybranego języka lub regionu, z którego pochodzi Użytkownik, rozmiaru czcionki, wyglądu strony internetowej itp.;</text:p>
      <text:p text:style-name="P3"><text:span text:style-name="T1"><text:s/></text:span></text:p>
      <text:p text:style-name="P3"><text:span text:style-name="T1">8. Odnośniki do innych stron umieszczonych na stronie serwisu</text:span></text:p>
      <text:p text:style-name="P2">Właściciel serwisu informuje, że serwis zawiera odnośniki do innych stron WWW. Właściciel serwisu zaleca zapoznanie się politykami prywatności tam obowiązującymi, gdyż nie ponosi za nie odpowiedzialności.</text:p>
      <text:p text:style-name="P2"/>
      <text:p text:style-name="P2"/>
      <text:p text:style-name="P2"/>
      <text:p text:style-name="P3"><text:span text:style-name="T1"/></text:p>
      <text:p text:style-name="P3"><text:span text:style-name="T1"><text:s/>9. <text:s/>Zabezpieczenie danych <text:s/>użytkowników w Serwisie</text:span></text:p>
      <text:p text:style-name="P2">Opis środków technicznych i organizacyjnych zabezpieczających zawarty jest Polityce Bezpieczeństwa (ochrony danych osobowych) właściciela serwisu. W szczególności stosowane są następujące zabezpieczenia:</text:p>
      <text:p text:style-name="P2">a) Dane pobierane automatycznie przez serwer są zabezpieczone poprzez mechanizm uwierzytelniania dostępu do serwisu</text:p>
      <text:p text:style-name="P2">b) Dane pobierane od użytkowników podczas procesu rejestracji są zabezpieczone protokołem SSL oraz <text:s/>poprzez mechanizm uwierzytelniania dostępu do serwisu</text:p>
      <text:p text:style-name="P2">c) dostęp do administrowania serwisem odbywa się z zastosowaniem mechanizmu uwierzytelniania</text:p>
      <text:p text:style-name="P3"><text:span text:style-name="T1"/></text:p>
      <text:p text:style-name="P3"><text:span text:style-name="T1">10. Informacje dotyczące zmian w polityce prywatności</text:span></text:p>
      <text:p text:style-name="P2">W przypadku zmiany obowiązującej polityki prywatności, wprowadzone zostaną odpowiednie modyfikacje w treści polityki prywatności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894.3</meta:generator>
    <meta:initial-creator>Windows User</meta:initial-creator>
  </office:meta>
</office:document-meta>
</file>